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8"><text:span text:style-name="T4">Provincia di Lod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01979920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14846509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873868528" text:style-name="WWNum5">
        <text:list-item>
          <text:p text:style-name="P12"><text:span text:style-name="T10">SCIA, prot. ...................., presentata allo Sportello unico per l’edilizia il </text:span><text:span text:style-name="T9">....../....../............</text:span></text:p>
        </text:list-item>
      </text:list>
      <text:list xml:id="list369581527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80306873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75570054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80967109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41820110388134" text:continue-list="list175570054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1"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