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8"><text:span text:style-name="T4">Provincia di Lod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75543639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96275532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605823456" text:style-name="WWNum5">
        <text:list-item>
          <text:p text:style-name="P12"><text:span text:style-name="T10">SCIA, prot. ...................., presentata allo Sportello unico per l’edilizia il </text:span><text:span text:style-name="T9">....../....../............</text:span></text:p>
        </text:list-item>
      </text:list>
      <text:list xml:id="list268966841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50690870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26237394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4895238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0410370323630" text:continue-list="list326237394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1"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