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 text:name="_GoBack"/><text:span text:style-name="T1">Comune di Ossago Lodigiano</text:span></text:p>
      <text:p text:style-name="P11"><text:span text:style-name="T2">Provincia di Lod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31045782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343539705638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3435707951728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343700545669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343668177857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343609717214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83529590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3436148862608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3436815615919" text:continue-list="list2343609717214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5187155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6600836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343732726362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343593318633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065918851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4024832265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11742241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3436949926054" text:continue-list="list4024832265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7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