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11"><text:span text:style-name="T2">Provincia di Lod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3305042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345648939898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345825245898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345712241953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345691534921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345646068786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2151627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345704101500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3456470489989" text:continue-list="list5345646068786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2697514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6580953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34582687516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34581355137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8960126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3091710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8932309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3458349008654" text:continue-list="list203091710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7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