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4742795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335392928799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93173744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70747515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767861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335573199367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870380098" text:style-name="WW8Num36">
              <text:list-item>
                <text:p text:style-name="P201"><text:span text:style-name="T29">CILA: art. 6/bis – SCIA art. 37 DPR n. 380/01. </text:span><text:span text:style-name="T20">(O legge regionale).</text:span></text:p>
              </text:list-item>
            </text:list>
            <text:list xml:id="list53354601747557" text:continue-list="list5335573199367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335502731201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675634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9668620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3355781428639" text:continue-list="list33675634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335416853726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4454634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335449485863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05809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335564158258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42968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335545392184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9148683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335430572866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7615451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582835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335424899439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2642968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9479628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8976774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61536121" text:style-name="WW8Num5">
              <text:list-item>
                <text:list>
                  <text:list-item>
                    <text:p text:style-name="P204"><text:span text:style-name="T29">CILA: art. 6/bis DPR n. 380/01. </text:span><text:span text:style-name="T20">(O legge regionale).</text:span></text:p>
                  </text:list-item>
                </text:list>
              </text:list-item>
            </text:list>
            <text:list xml:id="list53355578378045" text:continue-list="list338976774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1845571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3743459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5636472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5381696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1753789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3355050495845" text:continue-list="list5335392928799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4610669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2560371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8002425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5039460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335532480434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39270107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1597973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5793573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8692052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7358913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335507359215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9666483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335504614437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6986977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826016570" text:style-name="WW8Num84">
              <text:list-item>
                <text:p text:style-name="P167"><text:span text:style-name="T20">Si differenzia dalla voce “B. 25”, che prevede il periodo </text:span><text:soft-page-break/><text:span text:style-name="T20">dell’occupazione superiore a 120 gg.</text:span></text:p>
              </text:list-item>
            </text:list>
            <text:list xml:id="list53355021817660" text:continue-list="list393743459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7526541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3353884860700" text:continue-list="list182601657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99752872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3354427923165" text:continue-list="list97526541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3354034338333" text:continue-list="list5335502181766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3355227988795" text:continue-list="list5335442792316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6784220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18424664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14708602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0282392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335393036206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9108836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2054056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7474882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982607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914802282" text:style-name="WW8Num6">
              <text:list-item>
                <text:p text:style-name="P176"><text:span text:style-name="T20">Titolo abilitativo edilizio per il privato: CILA/Permesso di costruire/SCIA in alternativa, “super”, secondo la tipologia del monumento.</text:span></text:p>
              </text:list-item>
            </text:list>
            <text:list xml:id="list53354905097013" text:continue-list="list327474882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6989694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5318702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867842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42238653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1444684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586266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9305658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8694470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4901570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2281372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7896211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8045168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77801583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37096059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335500672917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335450924160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335411264448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335514033218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335396900796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335536600440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87940452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6044738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335376040388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5872592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365940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335404321881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01849416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05253798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335522409698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2600439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0385666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335533529477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335492741452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