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8641033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22050017349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71766925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361875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8117148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22056114714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53025005" text:style-name="WW8Num36">
              <text:list-item>
                <text:p text:style-name="P201"><text:span text:style-name="T29">CILA: art. 6/bis – SCIA art. 37 DPR n. 380/01. </text:span><text:span text:style-name="T20">(O legge regionale).</text:span></text:p>
              </text:list-item>
            </text:list>
            <text:list xml:id="list42205281896209" text:continue-list="list422056114714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220591279235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1616795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0966172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2205590213517" text:continue-list="list211616795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22045458689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4997125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220424634825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714743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22041998759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9370934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220458060352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362957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220514017415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7368280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3061509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220541929401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8626026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70458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608653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69521519" text:style-name="WW8Num5">
              <text:list-item>
                <text:list>
                  <text:list-item>
                    <text:p text:style-name="P204"><text:span text:style-name="T29">CILA: art. 6/bis DPR n. 380/01. </text:span><text:span text:style-name="T20">(O legge regionale).</text:span></text:p>
                  </text:list-item>
                </text:list>
              </text:list-item>
            </text:list>
            <text:list xml:id="list42205776506070" text:continue-list="list6608653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872543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599414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112841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33837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9602580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2205239503568" text:continue-list="list422050017349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54126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879826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4769003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7111150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22063160112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0338719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3765170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7135975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284679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910548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22051247255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0049394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220625413494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120637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85486031" text:style-name="WW8Num84">
              <text:list-item>
                <text:p text:style-name="P167"><text:span text:style-name="T20">Si differenzia dalla voce “B. 25”, che prevede il periodo </text:span><text:soft-page-break/><text:span text:style-name="T20">dell’occupazione superiore a 120 gg.</text:span></text:p>
              </text:list-item>
            </text:list>
            <text:list xml:id="list42204832505686" text:continue-list="list10599414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66633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2205307325180" text:continue-list="list248548603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3231221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2205066892828" text:continue-list="list10666338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2205776093376" text:continue-list="list4220483250568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204264692953" text:continue-list="list422050668928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9771475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4862006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5959404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0115766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220426218645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296947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9409189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5436637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2569500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13442767" text:style-name="WW8Num6">
              <text:list-item>
                <text:p text:style-name="P176"><text:span text:style-name="T20">Titolo abilitativo edilizio per il privato: CILA/Permesso di costruire/SCIA in alternativa, “super”, secondo la tipologia del monumento.</text:span></text:p>
              </text:list-item>
            </text:list>
            <text:list xml:id="list42204636767751" text:continue-list="list55436637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4016568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1694562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3559763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0425733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8180320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37396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0934706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078071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784582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021959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4287225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7164962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415217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1191380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220458207221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220574077516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220477614003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22054362441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220485529424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22053361878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9682768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89426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220522140764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9019994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275611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22051885602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6029511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1207270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220512045408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463253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9962414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220519472415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220585890712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