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1282037466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73017971418886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73018927766363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7301874459041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73017342052869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73016995262076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73018455378703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7301787721894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73017205898470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73018399622552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