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33517168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484206002752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484206978269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484095768907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484258276079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484160828872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484177593826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484175213337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484249926270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484090274734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