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447411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495272320305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0135032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5119921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3966600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4951009379925" text:continue-list="list295119921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