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42640835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473349110588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2430852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31621188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37642891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4732670344384" text:continue-list="list331621188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