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odi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0" meta:character-count="1571" meta:non-whitespace-character-count="1359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