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diritto 5" draw:style-name="gr1" draw:text-style-name="P38" svg:x1="-0.0008in" svg:y1="0.5319in" svg:x2="6.6937in" svg:y2="0.5327in"><text:p/></draw:line><text:span text:style-name="T2">Provincia di Lod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695530102"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4184882627529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1849557145630"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4184869860696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41849342128645"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09" meta:non-whitespace-character-count="7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