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83887828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441118469582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41220735149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441132298742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441089633717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8" meta:non-whitespace-character-count="71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