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_Hlk484526651"/><text:span text:style-name="T1">Comune di Ossago Lodigi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od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900542920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470892221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14594536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610770077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62451620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5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