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bookmark-start text:name="_Hlk484526651"/><text:span text:style-name="T1">Comune di Ossago Lodigi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Lodi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67928969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417039461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4048241904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159893885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82247159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5" meta:non-whitespace-character-count="3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