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484526651"/><text:span text:style-name="T1">Comune di Ossago Lodig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1443714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22858996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2335964540843" text:continue-list="list151443714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