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Hlk484526651"/><text:span text:style-name="T1">Comune di Ossago Lodig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od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5540825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14094275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313780620158" text:continue-list="list85540825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