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Toc472244495"/><text:span text:style-name="T1">Comune di Ossago Lodigian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017538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153903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153903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153903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153903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