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3702256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201168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3888764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8239709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6418397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208023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208023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2080230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2080230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208023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208023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2080230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2080230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