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26531320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259560963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70559091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57025168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62796071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27620546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27620546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27620546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27620546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27620546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27620546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27620546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27620546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