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9350405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604814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2125716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483853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483853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483853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4838534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483853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483853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483853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4838534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