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24925160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45619564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5401806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2944523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2944523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2944523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2944523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2944523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2944523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2944523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2944523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