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25211712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247745327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63448995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6761737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3" meta:non-whitespace-character-count="3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