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od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0318567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0318567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0318567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0318567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0318567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0318567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0318567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031856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03185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03185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03185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03185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03185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03185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0318567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0318567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0318567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0318567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0318567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0318567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0318567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0318567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0318567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0318567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0318567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7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