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od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07122546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07122546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07122546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07122546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07122546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07122546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07122546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07122546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071225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071225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071225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071225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071225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0712254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07122546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07122546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07122546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07122546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07122546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07122546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07122546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07122546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07122546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07122546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07122546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