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od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97686683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97686683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97686683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97686683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97686683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97686683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97686683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976866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976866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976866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976866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976866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97686683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97686683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97686683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97686683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97686683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97686683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976866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97686683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97686683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97686683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