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od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23247288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23247288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23247288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23247288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23247288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23247288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23247288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2324728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2324728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2324728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2324728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2324728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23247288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23247288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23247288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23247288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23247288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23247288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23247288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23247288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23247288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23247288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