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od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64344168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64344168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64344168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64344168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64344168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64344168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6434416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643441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643441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643441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643441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643441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643441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643441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643441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64344168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64344168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64344168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64344168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64344168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64344168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64344168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64344168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64344168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64344168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