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od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6016815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6016815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6016815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6016815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6016815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6016815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6016815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6016815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6016815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6016815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6016815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6016815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6016815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6016815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6016815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6016815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6016815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6016815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9" meta:character-count="5159" meta:non-whitespace-character-count="47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