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od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84236121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8495437015533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6" meta:non-whitespace-character-count="315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