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1256009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125600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1256009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1256009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125600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1256009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1256009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125600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1256009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12560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1256009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1256009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1256009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1256009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1256009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1256009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1256009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12560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12560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1256009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1256009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1256009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