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13475710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13475710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13475710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13475710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13475710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13475710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13475710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13475710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13475710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1347571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13475710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13475710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13475710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13475710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13475710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13475710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13475710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1347571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1347571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1347571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13475710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13475710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