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67933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679333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679333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679333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679333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679333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679333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679333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679333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679333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679333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679333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679333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679333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679333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679333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679333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679333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679333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679333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679333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8412211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679333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679333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