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9051090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90510904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90510904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90510904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9051090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90510904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90510904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90510904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9051090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90510904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90510904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90510904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90510904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9051090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90510904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90510904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90510904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90510904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90510904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90510904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90510904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1788775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90510904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90510904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