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1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0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1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1"><text:span text:style-name="T5">residente in …………………………………..…… indirizzo ……………...……………………………………….…… </text:span></text:p>
      <text:p text:style-name="P31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2"><text:span text:style-name="T5">ai fini di:</text:span></text:p>
      <text:p text:style-name="P12"><text:span text:style-name="T17"></text:span><field:fieldmark-start text:name="__Fieldmark__46_1488004756" field:type=""/><field:fieldmark-end/><field:fieldmark-start text:name="__Fieldmark__48_1488004756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1488004756" field:type=""/><field:fieldmark-end/><field:fieldmark-start text:name="__Fieldmark__59_1488004756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1488004756" field:type=""/><field:fieldmark-end/><field:fieldmark-start text:name="__Fieldmark__72_1488004756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1488004756" field:type=""/><field:fieldmark-end/><field:fieldmark-start text:name="__Fieldmark__83_1488004756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1488004756" field:type=""/><field:fieldmark-end/><field:fieldmark-start text:name="__Fieldmark__94_1488004756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1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1488004756" field:type=""/><field:fieldmark-end/><field:fieldmark-start text:name="__Fieldmark__123_1488004756" field:type=""/><field:fieldmark-end/><field:fieldmark-start text:name="__Fieldmark__125_1488004756" field:type=""/><field:fieldmark-end/><field:fieldmark-start text:name="__Fieldmark__127_1488004756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1488004756" field:type=""/><field:fieldmark-end/><field:fieldmark-start text:name="__Fieldmark__135_1488004756" field:type=""/><field:fieldmark-end/><field:fieldmark-start text:name="__Fieldmark__137_1488004756" field:type=""/><field:fieldmark-end/><field:fieldmark-start text:name="__Fieldmark__139_1488004756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1488004756" field:type=""/><field:fieldmark-end/><field:fieldmark-start text:name="__Fieldmark__150_1488004756" field:type=""/><field:fieldmark-end/><field:fieldmark-start text:name="__Fieldmark__152_1488004756" field:type=""/><field:fieldmark-end/><field:fieldmark-start text:name="__Fieldmark__154_1488004756" field:type=""/><field:fieldmark-end/><field:fieldmark-start text:name="__Fieldmark__156_1488004756" field:type=""/><field:fieldmark-end/><field:fieldmark-start text:name="__Fieldmark__158_1488004756" field:type=""/><field:fieldmark-end/><text:span text:style-name="T5"> a me intestato</text:span></text:p>
      <text:p text:style-name="P13"><text:span text:style-name="T17"></text:span><field:fieldmark-start text:name="__Fieldmark__163_1488004756" field:type=""/><field:fieldmark-end/><field:fieldmark-start text:name="__Fieldmark__165_1488004756" field:type=""/><field:fieldmark-end/><field:fieldmark-start text:name="__Fieldmark__167_1488004756" field:type=""/><field:fieldmark-end/><field:fieldmark-start text:name="__Fieldmark__169_1488004756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1488004756" field:type=""/><field:fieldmark-end/><field:fieldmark-start text:name="__Fieldmark__180_1488004756" field:type=""/><field:fieldmark-end/><field:fieldmark-start text:name="__Fieldmark__182_1488004756" field:type=""/><field:fieldmark-end/><field:fieldmark-start text:name="__Fieldmark__184_1488004756" field:type=""/><field:fieldmark-end/><field:fieldmark-start text:name="__Fieldmark__186_1488004756" field:type=""/><field:fieldmark-end/><field:fieldmark-start text:name="__Fieldmark__188_1488004756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1488004756" field:type=""/><field:fieldmark-end/><field:fieldmark-start text:name="__Fieldmark__197_1488004756" field:type=""/><field:fieldmark-end/><field:fieldmark-start text:name="__Fieldmark__199_1488004756" field:type=""/><field:fieldmark-end/><field:fieldmark-start text:name="__Fieldmark__201_1488004756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1488004756" field:type=""/><field:fieldmark-end/><field:fieldmark-start text:name="__Fieldmark__209_1488004756" field:type=""/><field:fieldmark-end/><field:fieldmark-start text:name="__Fieldmark__211_1488004756" field:type=""/><field:fieldmark-end/><field:fieldmark-start text:name="__Fieldmark__213_1488004756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1488004756" field:type=""/><field:fieldmark-end/><field:fieldmark-start text:name="__Fieldmark__223_1488004756" field:type=""/><field:fieldmark-end/><field:fieldmark-start text:name="__Fieldmark__225_1488004756" field:type=""/><field:fieldmark-end/><field:fieldmark-start text:name="__Fieldmark__227_1488004756" field:type=""/><field:fieldmark-end/><field:fieldmark-start text:name="__Fieldmark__229_1488004756" field:type=""/><field:fieldmark-end/><field:fieldmark-start text:name="__Fieldmark__231_1488004756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1488004756" field:type=""/><field:fieldmark-end/><field:fieldmark-start text:name="__Fieldmark__239_1488004756" field:type=""/><field:fieldmark-end/><field:fieldmark-start text:name="__Fieldmark__241_1488004756" field:type=""/><field:fieldmark-end/><field:fieldmark-start text:name="__Fieldmark__243_1488004756" field:type=""/><field:fieldmark-end/><field:fieldmark-start text:name="__Fieldmark__245_1488004756" field:type=""/><field:fieldmark-end/><field:fieldmark-start text:name="__Fieldmark__247_1488004756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1488004756" field:type=""/><field:fieldmark-end/><field:fieldmark-start text:name="__Fieldmark__270_1488004756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1488004756" field:type=""/><field:fieldmark-end/><field:fieldmark-start text:name="__Fieldmark__278_1488004756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1488004756" field:type=""/><field:fieldmark-end/><field:fieldmark-start text:name="__Fieldmark__286_1488004756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1488004756" field:type=""/><field:fieldmark-end/><field:fieldmark-start text:name="__Fieldmark__294_1488004756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1488004756" field:type=""/><field:fieldmark-end/><field:fieldmark-start text:name="__Fieldmark__304_1488004756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1381467118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1488004756" field:type=""/><field:fieldmark-end/><field:fieldmark-start text:name="__Fieldmark__352_1488004756" field:type=""/><field:fieldmark-end/><field:fieldmark-start text:name="__Fieldmark__354_1488004756" field:type=""/><field:fieldmark-end/><field:fieldmark-start text:name="__Fieldmark__356_1488004756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1488004756" field:type=""/><field:fieldmark-end/><field:fieldmark-start text:name="__Fieldmark__364_1488004756" field:type=""/><field:fieldmark-end/><field:fieldmark-start text:name="__Fieldmark__366_1488004756" field:type=""/><field:fieldmark-end/><field:fieldmark-start text:name="__Fieldmark__368_1488004756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1488004756" field:type=""/><field:fieldmark-end/><field:fieldmark-start text:name="__Fieldmark__376_1488004756" field:type=""/><field:fieldmark-end/><field:fieldmark-start text:name="__Fieldmark__378_1488004756" field:type=""/><field:fieldmark-end/><field:fieldmark-start text:name="__Fieldmark__380_1488004756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1488004756" field:type=""/><field:fieldmark-end/><field:fieldmark-start text:name="__Fieldmark__388_1488004756" field:type=""/><field:fieldmark-end/><field:fieldmark-start text:name="__Fieldmark__390_1488004756" field:type=""/><field:fieldmark-end/><field:fieldmark-start text:name="__Fieldmark__392_1488004756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