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846424755" field:type=""/><field:fieldmark-end/><field:fieldmark-start text:name="__Fieldmark__48_84642475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846424755" field:type=""/><field:fieldmark-end/><field:fieldmark-start text:name="__Fieldmark__59_84642475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846424755" field:type=""/><field:fieldmark-end/><field:fieldmark-start text:name="__Fieldmark__72_84642475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846424755" field:type=""/><field:fieldmark-end/><field:fieldmark-start text:name="__Fieldmark__83_84642475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846424755" field:type=""/><field:fieldmark-end/><field:fieldmark-start text:name="__Fieldmark__94_84642475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846424755" field:type=""/><field:fieldmark-end/><field:fieldmark-start text:name="__Fieldmark__123_846424755" field:type=""/><field:fieldmark-end/><field:fieldmark-start text:name="__Fieldmark__125_846424755" field:type=""/><field:fieldmark-end/><field:fieldmark-start text:name="__Fieldmark__127_84642475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846424755" field:type=""/><field:fieldmark-end/><field:fieldmark-start text:name="__Fieldmark__135_846424755" field:type=""/><field:fieldmark-end/><field:fieldmark-start text:name="__Fieldmark__137_846424755" field:type=""/><field:fieldmark-end/><field:fieldmark-start text:name="__Fieldmark__139_84642475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846424755" field:type=""/><field:fieldmark-end/><field:fieldmark-start text:name="__Fieldmark__150_846424755" field:type=""/><field:fieldmark-end/><field:fieldmark-start text:name="__Fieldmark__152_846424755" field:type=""/><field:fieldmark-end/><field:fieldmark-start text:name="__Fieldmark__154_846424755" field:type=""/><field:fieldmark-end/><field:fieldmark-start text:name="__Fieldmark__156_846424755" field:type=""/><field:fieldmark-end/><field:fieldmark-start text:name="__Fieldmark__158_846424755" field:type=""/><field:fieldmark-end/><text:span text:style-name="T5"> a me intestato</text:span></text:p>
      <text:p text:style-name="P13"><text:span text:style-name="T17"></text:span><field:fieldmark-start text:name="__Fieldmark__163_846424755" field:type=""/><field:fieldmark-end/><field:fieldmark-start text:name="__Fieldmark__165_846424755" field:type=""/><field:fieldmark-end/><field:fieldmark-start text:name="__Fieldmark__167_846424755" field:type=""/><field:fieldmark-end/><field:fieldmark-start text:name="__Fieldmark__169_84642475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846424755" field:type=""/><field:fieldmark-end/><field:fieldmark-start text:name="__Fieldmark__180_846424755" field:type=""/><field:fieldmark-end/><field:fieldmark-start text:name="__Fieldmark__182_846424755" field:type=""/><field:fieldmark-end/><field:fieldmark-start text:name="__Fieldmark__184_846424755" field:type=""/><field:fieldmark-end/><field:fieldmark-start text:name="__Fieldmark__186_846424755" field:type=""/><field:fieldmark-end/><field:fieldmark-start text:name="__Fieldmark__188_84642475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846424755" field:type=""/><field:fieldmark-end/><field:fieldmark-start text:name="__Fieldmark__197_846424755" field:type=""/><field:fieldmark-end/><field:fieldmark-start text:name="__Fieldmark__199_846424755" field:type=""/><field:fieldmark-end/><field:fieldmark-start text:name="__Fieldmark__201_84642475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846424755" field:type=""/><field:fieldmark-end/><field:fieldmark-start text:name="__Fieldmark__209_846424755" field:type=""/><field:fieldmark-end/><field:fieldmark-start text:name="__Fieldmark__211_846424755" field:type=""/><field:fieldmark-end/><field:fieldmark-start text:name="__Fieldmark__213_84642475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846424755" field:type=""/><field:fieldmark-end/><field:fieldmark-start text:name="__Fieldmark__223_846424755" field:type=""/><field:fieldmark-end/><field:fieldmark-start text:name="__Fieldmark__225_846424755" field:type=""/><field:fieldmark-end/><field:fieldmark-start text:name="__Fieldmark__227_846424755" field:type=""/><field:fieldmark-end/><field:fieldmark-start text:name="__Fieldmark__229_846424755" field:type=""/><field:fieldmark-end/><field:fieldmark-start text:name="__Fieldmark__231_84642475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846424755" field:type=""/><field:fieldmark-end/><field:fieldmark-start text:name="__Fieldmark__239_846424755" field:type=""/><field:fieldmark-end/><field:fieldmark-start text:name="__Fieldmark__241_846424755" field:type=""/><field:fieldmark-end/><field:fieldmark-start text:name="__Fieldmark__243_846424755" field:type=""/><field:fieldmark-end/><field:fieldmark-start text:name="__Fieldmark__245_846424755" field:type=""/><field:fieldmark-end/><field:fieldmark-start text:name="__Fieldmark__247_84642475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846424755" field:type=""/><field:fieldmark-end/><field:fieldmark-start text:name="__Fieldmark__270_84642475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846424755" field:type=""/><field:fieldmark-end/><field:fieldmark-start text:name="__Fieldmark__278_84642475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846424755" field:type=""/><field:fieldmark-end/><field:fieldmark-start text:name="__Fieldmark__286_84642475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846424755" field:type=""/><field:fieldmark-end/><field:fieldmark-start text:name="__Fieldmark__294_84642475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846424755" field:type=""/><field:fieldmark-end/><field:fieldmark-start text:name="__Fieldmark__304_84642475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88822631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846424755" field:type=""/><field:fieldmark-end/><field:fieldmark-start text:name="__Fieldmark__352_846424755" field:type=""/><field:fieldmark-end/><field:fieldmark-start text:name="__Fieldmark__354_846424755" field:type=""/><field:fieldmark-end/><field:fieldmark-start text:name="__Fieldmark__356_84642475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846424755" field:type=""/><field:fieldmark-end/><field:fieldmark-start text:name="__Fieldmark__364_846424755" field:type=""/><field:fieldmark-end/><field:fieldmark-start text:name="__Fieldmark__366_846424755" field:type=""/><field:fieldmark-end/><field:fieldmark-start text:name="__Fieldmark__368_84642475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846424755" field:type=""/><field:fieldmark-end/><field:fieldmark-start text:name="__Fieldmark__376_846424755" field:type=""/><field:fieldmark-end/><field:fieldmark-start text:name="__Fieldmark__378_846424755" field:type=""/><field:fieldmark-end/><field:fieldmark-start text:name="__Fieldmark__380_84642475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846424755" field:type=""/><field:fieldmark-end/><field:fieldmark-start text:name="__Fieldmark__388_846424755" field:type=""/><field:fieldmark-end/><field:fieldmark-start text:name="__Fieldmark__390_846424755" field:type=""/><field:fieldmark-end/><field:fieldmark-start text:name="__Fieldmark__392_84642475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