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Lodi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35343709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4" meta:character-count="2902" meta:non-whitespace-character-count="2691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